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07000001150C4897C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style:font-name="Arial" fo:font-size="32pt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5pt" style:font-size-asian="13.1000003814697pt" style:font-size-complex="15pt"/>
    </style:style>
    <style:style style:name="P4" style:family="paragraph" style:parent-style-name="Standard">
      <style:paragraph-properties fo:text-align="start" style:justify-single-word="false"/>
      <style:text-properties style:font-name="Arial" fo:font-size="15pt" style:font-size-asian="13.1000003814697pt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style:font-size-asian="13.1000003814697pt" style:font-size-complex="15pt"/>
    </style:style>
    <style:style style:name="P7" style:family="paragraph" style:parent-style-name="Standard">
      <style:paragraph-properties fo:text-align="start" style:justify-single-word="false"/>
      <style:text-properties style:font-name="Arial" fo:font-size="15pt" style:text-underline-style="solid" style:text-underline-width="auto" style:text-underline-color="font-color" style:font-size-asian="13.1000003814697pt" style:font-size-complex="15pt"/>
    </style:style>
    <style:style style:name="P8" style:family="paragraph" style:parent-style-name="Standard">
      <style:paragraph-properties fo:text-align="start" style:justify-single-word="false"/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Arial" fo:font-size="24pt" style:font-size-asian="21pt" style:font-size-complex="24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5pt" style:font-size-asian="13.1000003814697pt" style:font-size-complex="15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5pt" style:text-underline-style="solid" style:text-underline-width="auto" style:text-underline-color="font-color" style:font-size-asian="13.1000003814697pt" style:font-size-complex="15pt"/>
    </style:style>
    <style:style style:name="T1" style:family="text">
      <style:text-properties fo:font-size="15pt" style:font-size-asian="13.1000003814697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e m'inscrit au :</text:p>
      <text:p text:style-name="P2"/>
      <text:p text:style-name="P2"><text:bookmark text:name="Unknown3"/><text:bookmark text:name="Unknown2"/><text:bookmark text:name="Unknown1"/><text:bookmark text:name="Unknown"/>Défilé Samedi à 16h</text:p>
      <text:p text:style-name="P2">Concours Dimanche à 16h</text:p>
      <text:p text:style-name="P9">(supprimer la mention inutile)</text:p>
      <text:p text:style-name="P9"/>
      <text:p text:style-name="P9"/>
      <text:p text:style-name="P6">Je suis en:</text:p>
      <text:p text:style-name="P3"/>
      <text:p text:style-name="P3">Solo</text:p>
      <text:p text:style-name="P3">Groupe</text:p>
      <text:p text:style-name="P9">(supprimer la mention inutile)</text:p>
      <text:p text:style-name="P9"/>
      <text:p text:style-name="P9"/>
      <text:p text:style-name="P9"/>
      <text:p text:style-name="P4">NOM (chef de groupe):</text:p>
      <text:p text:style-name="P4"/>
      <text:p text:style-name="P4">Prénom :</text:p>
      <text:p text:style-name="P4"/>
      <text:p text:style-name="P4">Age:</text:p>
      <text:p text:style-name="P4"/>
      <text:p text:style-name="P4">Adresse mail :</text:p>
      <text:p text:style-name="P4"/>
      <text:p text:style-name="P4">Type (jeu/manga/comic/film/création):</text:p>
      <text:p text:style-name="P4"/>
      <text:p text:style-name="P4">Personnage:</text:p>
      <text:p text:style-name="P4"/>
      <text:p text:style-name="P4">Nom de la série/jeu :</text:p>
      <text:p text:style-name="P4"/>
      <text:p text:style-name="P3">_______________________________________</text:p>
      <text:p text:style-name="P4"/>
      <text:p text:style-name="P4">MEMBRES DU GROUPE <text:s/>à compléter pour chaque membre:</text:p>
      <text:p text:style-name="P4"/>
      <text:p text:style-name="P4">NOM:</text:p>
      <text:p text:style-name="P4">Prénom:</text:p>
      <text:p text:style-name="P4">Age:</text:p>
      <text:p text:style-name="P4">Personnage:</text:p>
      <text:p text:style-name="P4">Série:</text:p>
      <text:p text:style-name="P3">__________________________________________</text:p>
      <text:p text:style-name="P4"><text:soft-page-break/></text:p>
      <text:p text:style-name="P7">Accessoires: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Précisions sur vos accessoires:</text:p>
            <text:p text:style-name="P8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4"/>
      <text:p text:style-name="P4"/>
      <text:p text:style-name="P7">Bande son:</text:p>
      <text:p text:style-name="P4"/>
      <text:p text:style-name="P4">1minute max pour les solo</text:p>
      <text:p text:style-name="P4">2minutes 30 max pour les groupes</text:p>
      <text:p text:style-name="P4">(toute bande son avec un temps supérieur sera coupé brutalement au temps donné)</text:p>
      <text:p text:style-name="P4"/>
      <text:p text:style-name="P4">à joindre dans le mail sous la forme suivante:</text:p>
      <text:p text:style-name="P4"/>
      <text:p text:style-name="P4">NOMprénom – défilé samedi ou concours dimanche- série.mp3</text:p>
      <text:p text:style-name="P4"/>
      <text:p text:style-name="P4"/>
      <text:p text:style-name="P4"/>
      <text:p text:style-name="P4">Un mail de confirmation d'inscription vous sera envoyé.</text:p>
      <text:p text:style-name="P4">Sur place, vous devrez vous confirmer à la régie de la scène avant 14h, vous signerez le règlement, vérifierez votre bande son et les diverses infos vous seront fournies à ce moment là. Un vestiaire est à votre disposition (mirroir inclus). Si vous avez des questions posez-les à <text:a xlink:type="simple" xlink:href="mailto:cosplay@mangadax.com">cosplay@mangadax.com</text:a>.</text:p>
      <text:p text:style-name="P4"/>
      <text:p text:style-name="P10">ATTENTION, si vous passez samedi et dimanche sur scène, il nous faut 2 inscriptions! <text:span text:style-name="T1">merci également de ne passer avec la même prestation si vous ne changez pas de costume (certains spectateurs viennent voir les 2 défilés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32pt" style:font-size-asian="32pt" style:font-size-complex="3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paragraph" svg:x="-0.314cm" svg:y="-1.177cm" svg:width="3.775cm" svg:height="3.732cm" draw:z-index="1"><draw:image xlink:href="Pictures/1000020100000107000001150C4897CB.png" xlink:type="simple" xlink:show="embed" xlink:actuate="onLoad"/></draw:frame>Inscription cosplay </text:p>
        <text:p text:style-name="MP1">Manga Dax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2S</meta:editing-duration>
    <meta:editing-cycles>6</meta:editing-cycles>
    <meta:generator>LibreOffice/3.4$Win32 LibreOffice_project/340m1$Build-103</meta:generator>
    <dc:date>2016-08-27T12:55:24.48</dc:date>
    <dc:creator>Léa Lebret</dc:creator>
    <meta:document-statistic meta:table-count="1" meta:image-count="1" meta:object-count="0" meta:page-count="2" meta:paragraph-count="0" meta:word-count="204" meta:character-count="1320" meta:non-whitespace-character-count="1149"/>
    <meta:user-defined meta:name="Info 1"/>
    <meta:user-defined meta:name="Info 2"/>
    <meta:user-defined meta:name="Info 3"/>
    <meta:user-defined meta:name="Info 4"/>
  </office:meta>
</office:document-meta>
</file>